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000000428A91BB4AE.jpg"/>
  <manifest:file-entry manifest:media-type="image/png" manifest:full-path="Pictures/100000000000092B000001915B8A189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C C Swiss" svg:font-family="'MAC C Swiss', 'Courier Ne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mk" fo:country="MK"/>
    </style:style>
    <style:style style:name="P3" style:family="paragraph" style:parent-style-name="Standard">
      <style:text-properties fo:language="mk" fo:country="MK" style:language-asian="bg" style:country-asian="BG"/>
    </style:style>
    <style:style style:name="P4" style:family="paragraph" style:parent-style-name="Standard">
      <style:paragraph-properties fo:text-align="justify" style:justify-single-word="false"/>
      <style:text-properties fo:language="mk" fo:country="MK" style:language-asian="none" style:country-asian="none"/>
    </style:style>
    <style:style style:name="P5" style:family="paragraph" style:parent-style-name="Standard">
      <style:paragraph-properties fo:text-align="justify" style:justify-single-word="false">
        <style:tab-stops>
          <style:tab-stop style:position="0.635cm"/>
        </style:tab-stops>
      </style:paragraph-properties>
      <style:text-properties fo:language="mk" fo:country="MK" style:language-asian="none" style:country-asian="none"/>
    </style:style>
    <style:style style:name="P6" style:family="paragraph" style:parent-style-name="Standard">
      <style:paragraph-properties fo:text-align="center" style:justify-single-word="false"/>
      <style:text-properties style:font-name="Tahoma" fo:language="mk" fo:country="MK" fo:font-weight="bold" style:language-asian="none" style:country-asian="none" style:font-weight-asian="bold" style:font-name-complex="Tahoma"/>
    </style:style>
    <style:style style:name="P7" style:family="paragraph" style:parent-style-name="Standard">
      <style:paragraph-properties fo:text-align="justify" style:justify-single-word="false"/>
      <style:text-properties style:font-name="Tahoma" fo:language="mk" fo:country="MK" fo:font-weight="bold" style:font-weight-asian="bold" style:font-name-complex="Tahoma"/>
    </style:style>
    <style:style style:name="P8" style:family="paragraph" style:parent-style-name="Standard">
      <style:paragraph-properties fo:text-align="justify" style:justify-single-word="false"/>
      <style:text-properties style:font-name="Tahoma" fo:language="mk" fo:country="MK" style:font-name-complex="Tahoma"/>
    </style:style>
    <style:style style:name="P9" style:family="paragraph" style:parent-style-name="Standard">
      <style:paragraph-properties fo:text-align="justify" style:justify-single-word="false" style:snap-to-layout-grid="false"/>
      <style:text-properties style:font-name="Tahoma" fo:language="mk" fo:country="MK" style:font-name-complex="Tahoma"/>
    </style:style>
    <style:style style:name="P10" style:family="paragraph" style:parent-style-name="Standard">
      <style:paragraph-properties fo:text-align="justify" style:justify-single-word="false"/>
      <style:text-properties style:font-name="Tahoma" fo:language="mk" fo:country="MK" style:language-asian="none" style:country-asian="none" style:font-name-complex="Tahoma"/>
    </style:style>
    <style:style style:name="P11" style:family="paragraph" style:parent-style-name="Standard">
      <style:paragraph-properties fo:text-align="justify" style:justify-single-word="false">
        <style:tab-stops>
          <style:tab-stop style:position="0.635cm"/>
        </style:tab-stops>
      </style:paragraph-properties>
      <style:text-properties style:font-name="Tahoma" fo:language="mk" fo:country="MK" style:language-asian="none" style:country-asian="none" style:font-name-complex="Tahoma"/>
    </style:style>
    <style:style style:name="P12" style:family="paragraph" style:parent-style-name="Standard" style:list-style-name="WW8Num14">
      <style:paragraph-properties fo:text-align="justify" style:justify-single-word="false"/>
      <style:text-properties style:font-name="Tahoma" fo:language="sq" fo:country="AL" fo:font-weight="bold" style:language-asian="none" style:country-asian="none" style:font-weight-asian="bold" style:font-name-complex="Tahoma"/>
    </style:style>
    <style:style style:name="P13" style:family="paragraph" style:parent-style-name="Standard">
      <style:paragraph-properties fo:text-align="center" style:justify-single-word="false"/>
      <style:text-properties style:font-name="MAC C Swiss" fo:language="mk" fo:country="MK" fo:font-weight="bold" style:language-asian="none" style:country-asian="none" style:font-weight-asian="bold"/>
    </style:style>
    <style:style style:name="P14" style:family="paragraph" style:parent-style-name="Standard">
      <style:paragraph-properties fo:text-align="justify" style:justify-single-word="false"/>
      <style:text-properties style:font-name="MAC C Swiss" fo:language="mk" fo:country="MK" style:language-asian="none" style:country-asian="non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list-style-name="WW8Num14">
      <style:paragraph-properties fo:text-align="justify" style:justify-single-word="false"/>
    </style:style>
    <style:style style:name="P18" style:family="paragraph" style:parent-style-name="Standard">
      <style:paragraph-properties fo:text-align="justify" style:justify-single-word="false">
        <style:tab-stops>
          <style:tab-stop style:position="0.635cm"/>
        </style:tab-stops>
      </style:paragraph-properties>
    </style:style>
    <style:style style:name="P19" style:family="paragraph" style:parent-style-name="Standard">
      <style:paragraph-properties style:snap-to-layout-grid="false"/>
    </style:style>
    <style:style style:name="P20" style:family="paragraph" style:parent-style-name="Standard">
      <style:text-properties style:language-asian="bg" style:country-asian="BG"/>
    </style:style>
    <style:style style:name="P21" style:family="paragraph" style:parent-style-name="Standard">
      <style:paragraph-properties fo:text-align="center" style:justify-single-word="false"/>
      <style:text-properties style:font-name="Calibri" fo:language="mk" fo:country="MK" style:language-asian="none" style:country-asian="none"/>
    </style:style>
    <style:style style:name="P22" style:family="paragraph" style:parent-style-name="Standard">
      <style:paragraph-properties fo:text-align="justify" style:justify-single-word="false"/>
      <style:text-properties style:font-name="Calibri" fo:language="mk" fo:country="MK" style:language-asian="none" style:country-asian="none"/>
    </style:style>
    <style:style style:name="P23" style:family="paragraph" style:parent-style-name="Standard" style:list-style-name="L1">
      <style:paragraph-properties fo:margin-left="0cm" fo:margin-right="1.27cm" fo:text-align="justify" style:justify-single-word="false" fo:orphans="0" fo:widows="0" fo:hyphenation-ladder-count="no-limit" fo:text-indent="0cm" style:auto-text-indent="false" style:snap-to-layout-grid="false">
        <style:tab-stops>
          <style:tab-stop style:position="16.51cm" style:type="right" style:leader-style="dotted" style:leader-text="."/>
        </style:tab-stops>
      </style:paragraph-properties>
      <style:text-properties fo:hyphenate="false" fo:hyphenation-remain-char-count="2" fo:hyphenation-push-char-count="2"/>
    </style:style>
    <style:style style:name="P24" style:family="paragraph" style:parent-style-name="Standard" style:list-style-name="L2">
      <style:paragraph-properties fo:margin-left="0cm" fo:margin-right="1.27cm" fo:text-align="justify" style:justify-single-word="false" fo:orphans="0" fo:widows="0" fo:hyphenation-ladder-count="no-limit" fo:text-indent="0cm" style:auto-text-indent="false" style:snap-to-layout-grid="false">
        <style:tab-stops>
          <style:tab-stop style:position="16.51cm" style:type="right" style:leader-style="dotted" style:leader-text="."/>
        </style:tab-stops>
      </style:paragraph-properties>
      <style:text-properties fo:hyphenate="false" fo:hyphenation-remain-char-count="2" fo:hyphenation-push-char-count="2"/>
    </style:style>
    <style:style style:name="P25" style:family="paragraph" style:parent-style-name="Standard">
      <style:paragraph-properties fo:margin-left="0cm" fo:margin-right="1.27cm" fo:text-align="justify" style:justify-single-word="false" fo:orphans="0" fo:widows="0" fo:hyphenation-ladder-count="no-limit" fo:text-indent="0cm" style:auto-text-indent="false" style:snap-to-layout-grid="false">
        <style:tab-stops>
          <style:tab-stop style:position="16.51cm" style:type="right" style:leader-style="dotted" style:leader-text="."/>
        </style:tab-stops>
      </style:paragraph-properties>
      <style:text-properties fo:hyphenate="false" fo:hyphenation-remain-char-count="2" fo:hyphenation-push-char-count="2"/>
    </style:style>
    <style:style style:name="P26" style:family="paragraph" style:parent-style-name="Standard">
      <style:paragraph-properties fo:margin-left="0cm" fo:margin-right="1.27cm" fo:text-align="justify" style:justify-single-word="false" fo:orphans="0" fo:widows="0" fo:hyphenation-ladder-count="no-limit" fo:text-indent="0cm" style:auto-text-indent="false" style:snap-to-layout-grid="false">
        <style:tab-stops>
          <style:tab-stop style:position="16.51cm" style:type="right" style:leader-style="dotted" style:leader-text="."/>
        </style:tab-stops>
      </style:paragraph-properties>
      <style:text-properties style:font-name="Tahoma" fo:language="mk" fo:country="MK" style:font-name-complex="Tahoma" fo:hyphenate="false" fo:hyphenation-remain-char-count="2" fo:hyphenation-push-char-count="2"/>
    </style:style>
    <style:style style:name="P27" style:family="paragraph" style:parent-style-name="Standard">
      <style:paragraph-properties fo:margin-left="0cm" fo:margin-right="1.27cm" fo:text-align="justify" style:justify-single-word="false" fo:orphans="0" fo:widows="0" fo:hyphenation-ladder-count="no-limit" fo:text-indent="0cm" style:auto-text-indent="false" style:snap-to-layout-grid="false">
        <style:tab-stops>
          <style:tab-stop style:position="16.51cm" style:type="right" style:leader-style="dotted" style:leader-text="."/>
        </style:tab-stops>
      </style:paragraph-properties>
      <style:text-properties style:font-name="Tahoma" fo:language="mk" fo:country="MK" fo:font-weight="bold" style:font-weight-asian="bold" style:font-name-complex="Tahoma" fo:hyphenate="false" fo:hyphenation-remain-char-count="2" fo:hyphenation-push-char-count="2"/>
    </style:style>
    <style:style style:name="P28" style:family="paragraph" style:parent-style-name="Standard">
      <style:paragraph-properties fo:margin-left="0.736cm" fo:margin-right="0cm" fo:text-align="justify" style:justify-single-word="false" fo:text-indent="0cm" style:auto-text-indent="false"/>
      <style:text-properties fo:language="mk" fo:country="MK" style:language-asian="none" style:country-asian="none"/>
    </style:style>
    <style:style style:name="P29" style:family="paragraph" style:parent-style-name="Standard">
      <style:paragraph-properties fo:margin-left="0.736cm" fo:margin-right="0cm" fo:text-align="justify" style:justify-single-word="false" fo:text-indent="0cm" style:auto-text-indent="false"/>
      <style:text-properties style:font-name="MAC C Swiss" fo:language="mk" fo:country="MK" style:language-asian="none" style:country-asian="none"/>
    </style:style>
    <style:style style:name="P30" style:family="paragraph" style:parent-style-name="Standard">
      <style:paragraph-properties fo:margin-left="1.371cm" fo:margin-right="0cm" fo:text-align="justify" style:justify-single-word="false" fo:text-indent="0cm" style:auto-text-indent="false"/>
      <style:text-properties fo:language="mk" fo:country="MK" style:language-asian="none" style:country-asian="none"/>
    </style:style>
    <style:style style:name="P31" style:family="paragraph" style:parent-style-name="Standard">
      <style:paragraph-properties fo:margin-left="0.635cm" fo:margin-right="0cm" fo:text-align="justify" style:justify-single-word="false" fo:text-indent="0cm" style:auto-text-indent="false"/>
      <style:text-properties fo:language="mk" fo:country="MK" style:language-asian="none" style:country-asian="none"/>
    </style:style>
    <style:style style:name="P32" style:family="paragraph" style:parent-style-name="Standard">
      <style:paragraph-properties fo:margin-left="0.635cm" fo:margin-right="0cm" fo:text-align="justify" style:justify-single-word="false" fo:text-indent="0cm" style:auto-text-indent="false"/>
      <style:text-properties style:font-name="MAC C Swiss" fo:language="mk" fo:country="MK" style:language-asian="none" style:country-asian="none"/>
    </style:style>
    <style:style style:name="P33" style:family="paragraph" style:parent-style-name="Standard">
      <style:paragraph-properties fo:margin-left="-0.635cm" fo:margin-right="0cm" fo:text-indent="0cm" style:auto-text-indent="false"/>
    </style:style>
    <style:style style:name="P34" style:family="paragraph" style:parent-style-name="Standard" style:master-page-name="Standard">
      <style:paragraph-properties fo:text-align="center" style:justify-single-word="false" style:page-number="auto"/>
      <style:text-properties fo:language="mk" fo:country="MK" fo:font-weight="bold" style:language-asian="none" style:country-asian="none" style:font-weight-asian="bold"/>
    </style:style>
    <style:style style:name="P35" style:family="paragraph" style:parent-style-name="Text_20_body">
      <style:paragraph-properties fo:margin-top="0cm" fo:margin-bottom="0cm" fo:text-align="justify" style:justify-single-word="false"/>
    </style:style>
    <style:style style:name="P36" style:family="paragraph" style:parent-style-name="Text_20_body" style:list-style-name="WW8Num14">
      <style:paragraph-properties fo:margin-top="0cm" fo:margin-bottom="0cm" fo:text-align="justify" style:justify-single-word="false"/>
    </style:style>
    <style:style style:name="P37" style:family="paragraph" style:parent-style-name="Text_20_body">
      <style:paragraph-properties fo:margin-top="0cm" fo:margin-bottom="0cm" fo:text-align="justify" style:justify-single-word="false"/>
      <style:text-properties style:font-name="MAC C Swiss" fo:font-size="12pt" fo:language="mk" fo:country="MK" fo:font-weight="bold" style:font-size-asian="12pt" style:language-asian="none" style:country-asian="none" style:font-weight-asian="bold"/>
    </style:style>
    <style:style style:name="P38" style:family="paragraph" style:parent-style-name="Text_20_body">
      <style:paragraph-properties fo:margin-top="0cm" fo:margin-bottom="0cm" fo:text-align="justify" style:justify-single-word="false"/>
      <style:text-properties style:font-name="Tahoma" fo:font-size="12pt" fo:language="en" fo:country="US" style:font-size-asian="12pt" style:language-asian="none" style:country-asian="none" style:font-name-complex="Tahoma"/>
    </style:style>
    <style:style style:name="P39" style:family="paragraph" style:parent-style-name="Text_20_body">
      <style:paragraph-properties fo:margin-top="0cm" fo:margin-bottom="0cm" fo:text-align="justify" style:justify-single-word="false"/>
      <style:text-properties style:font-name="Tahoma" fo:font-size="12pt" fo:language="mk" fo:country="MK" style:font-size-asian="12pt" style:language-asian="none" style:country-asian="none" style:font-name-complex="Tahoma"/>
    </style:style>
    <style:style style:name="P40" style:family="paragraph" style:parent-style-name="Text_20_body" style:list-style-name="WW8Num14">
      <style:paragraph-properties fo:margin-top="0cm" fo:margin-bottom="0cm" fo:text-align="justify" style:justify-single-word="false"/>
      <style:text-properties style:font-name="Tahoma" fo:font-size="12pt" fo:language="sq" fo:country="AL" fo:font-weight="bold" style:font-size-asian="12pt" style:language-asian="none" style:country-asian="none" style:font-weight-asian="bold" style:font-name-complex="Tahoma"/>
    </style:style>
    <style:style style:name="P41" style:family="paragraph" style:parent-style-name="Text_20_body">
      <style:paragraph-properties fo:margin-top="0cm" fo:margin-bottom="0cm" fo:text-align="justify" style:justify-single-word="false"/>
      <style:text-properties style:font-name="Calibri" fo:font-size="12pt" fo:language="mk" fo:country="MK" style:font-size-asian="12pt" style:language-asian="none" style:country-asian="none"/>
    </style:style>
    <style:style style:name="P42" style:family="paragraph" style:parent-style-name="Heading_20_1">
      <style:paragraph-properties fo:margin-top="0cm" fo:margin-bottom="0cm" fo:text-align="justify" style:justify-single-word="false"/>
      <style:text-properties style:font-name="Calibri" fo:font-size="12pt" fo:language="mk" fo:country="MK" style:font-size-asian="12pt" style:language-asian="none" style:country-asian="none" style:font-name-complex="Times New Roman" style:font-size-complex="12pt"/>
    </style:style>
    <style:style style:name="P43" style:family="paragraph" style:parent-style-name="Heading_20_1">
      <style:paragraph-properties fo:margin-top="0cm" fo:margin-bottom="0cm" fo:text-align="justify" style:justify-single-word="false"/>
      <style:text-properties style:font-name="Tahoma" fo:font-size="12pt" fo:language="sq" fo:country="AL" style:font-size-asian="12pt" style:language-asian="none" style:country-asian="none" style:font-name-complex="Tahoma" style:font-size-complex="12pt"/>
    </style:style>
    <style:style style:name="P44" style:family="paragraph" style:parent-style-name="Heading_20_1">
      <style:paragraph-properties fo:margin-left="0.635cm" fo:margin-right="0cm" fo:margin-top="0cm" fo:margin-bottom="0cm" fo:text-align="justify" style:justify-single-word="false" fo:text-indent="0cm" style:auto-text-indent="false"/>
      <style:text-properties style:font-name="MAC C Swiss" fo:font-size="12pt" fo:language="mk" fo:country="MK" style:font-size-asian="12pt" style:language-asian="none" style:country-asian="none" style:font-name-complex="Times New Roman" style:font-size-complex="12pt"/>
    </style:style>
    <style:style style:name="P45" style:family="paragraph" style:parent-style-name="Heading_20_1">
      <style:paragraph-properties fo:margin-left="0.101cm" fo:margin-right="0cm" fo:margin-top="0cm" fo:margin-bottom="0cm" fo:text-align="justify" style:justify-single-word="false" fo:text-indent="0cm" style:auto-text-indent="false"/>
    </style:style>
    <style:style style:name="P46" style:family="paragraph" style:parent-style-name="Header">
      <style:paragraph-properties fo:text-align="end" style:justify-single-word="false" style:snap-to-layout-grid="false"/>
    </style:style>
    <style:style style:name="P47" style:family="paragraph" style:parent-style-name="Header">
      <style:paragraph-properties fo:text-align="end" style:justify-single-word="false"/>
      <style:text-properties style:font-name="Courier New" fo:font-size="9pt" style:font-size-asian="9pt" style:font-name-complex="Courier New" style:font-size-complex="9pt"/>
    </style:style>
    <style:style style:name="P48" style:family="paragraph" style:parent-style-name="Header">
      <style:paragraph-properties fo:margin-left="-0.191cm" fo:margin-right="0cm" fo:text-align="center" style:justify-single-word="false" fo:text-indent="0cm" style:auto-text-indent="false">
        <style:tab-stops>
          <style:tab-stop style:position="16.447cm" style:type="right"/>
        </style:tab-stops>
      </style:paragraph-properties>
    </style:style>
    <style:style style:name="P49" style:family="paragraph" style:parent-style-name="Header">
      <style:paragraph-properties fo:margin-left="-0.191cm" fo:margin-right="0cm" fo:text-align="center" style:justify-single-word="false" fo:text-indent="0cm" style:auto-text-indent="false" style:snap-to-layout-grid="false">
        <style:tab-stops>
          <style:tab-stop style:position="16.447cm" style:type="right"/>
        </style:tab-stops>
      </style:paragraph-properties>
    </style:style>
    <style:style style:name="P50" style:family="paragraph" style:parent-style-name="Footer">
      <style:paragraph-properties fo:text-align="center" style:justify-single-word="false"/>
    </style:style>
    <style:style style:name="P51" style:family="paragraph" style:parent-style-name="Footer">
      <style:paragraph-properties fo:text-align="center" style:justify-single-word="false"/>
      <style:text-properties style:font-name="Arial Narrow" fo:font-size="8pt" fo:language="mk" fo:country="MK" style:font-size-asian="8pt" style:font-size-complex="8pt"/>
    </style:style>
    <style:style style:name="P52" style:family="paragraph" style:parent-style-name="Title">
      <style:paragraph-properties fo:text-align="start" style:justify-single-word="false"/>
      <style:text-properties style:font-name="Arial Narrow" fo:font-size="9pt" fo:language="mk" fo:country="MK" style:font-size-asian="9pt" style:font-size-complex="8pt"/>
    </style:style>
    <style:style style:name="P53" style:family="paragraph" style:parent-style-name="Title">
      <style:paragraph-properties fo:margin-left="-0.191cm" fo:margin-right="0cm" fo:text-indent="0cm" style:auto-text-indent="false" style:snap-to-layout-grid="false">
        <style:tab-stops>
          <style:tab-stop style:position="-1.27cm"/>
        </style:tab-stops>
      </style:paragraph-properties>
    </style:style>
    <style:style style:name="P54" style:family="paragraph" style:parent-style-name="Title">
      <style:paragraph-properties fo:margin-left="-0.191cm" fo:margin-right="0cm" fo:text-indent="0cm" style:auto-text-indent="false">
        <style:tab-stops>
          <style:tab-stop style:position="-1.27cm"/>
        </style:tab-stops>
      </style:paragraph-properties>
      <style:text-properties style:font-name="Arial Narrow" fo:font-size="8pt" fo:font-weight="normal" style:font-size-asian="8pt" style:font-weight-asian="normal" style:font-size-complex="16pt"/>
    </style:style>
    <style:style style:name="P55"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56" style:family="paragraph" style:parent-style-name="List_20_Paragraph">
      <style:paragraph-properties fo:margin-left="0cm" fo:margin-right="0cm" fo:margin-top="0cm" fo:margin-bottom="0cm" fo:text-align="justify" style:justify-single-word="false" fo:text-indent="0cm" style:auto-text-indent="false"/>
    </style:style>
    <style:style style:name="P57" style:family="paragraph" style:parent-style-name="List_20_Paragraph">
      <style:paragraph-properties fo:margin-left="0cm" fo:margin-right="0cm" fo:margin-top="0cm" fo:margin-bottom="0cm" fo:text-align="justify" style:justify-single-word="false" fo:text-indent="0cm" style:auto-text-indent="false"/>
      <style:text-properties style:font-name="Tahoma" fo:font-size="12pt" style:font-size-asian="12pt" style:font-name-complex="Tahoma" style:font-size-complex="12pt"/>
    </style:style>
    <style:style style:name="P58" style:family="paragraph" style:parent-style-name="List_20_Paragraph">
      <style:paragraph-properties fo:margin-left="0cm" fo:margin-right="0cm" fo:margin-top="0cm" fo:margin-bottom="0cm" fo:text-align="center" style:justify-single-word="false" fo:text-indent="0cm" style:auto-text-indent="false"/>
      <style:text-properties style:font-name="Tahoma" fo:font-size="12pt" fo:language="sq" fo:country="AL" style:font-size-asian="12pt" style:font-name-complex="Tahoma" style:font-size-complex="12pt"/>
    </style:style>
    <style:style style:name="P59" style:family="paragraph" style:parent-style-name="List_20_Paragraph">
      <style:paragraph-properties fo:margin-left="0cm" fo:margin-right="0cm" fo:margin-top="0cm" fo:margin-bottom="0cm" fo:text-align="center" style:justify-single-word="false" fo:text-indent="0cm" style:auto-text-indent="false"/>
    </style:style>
    <style:style style:name="P60" style:family="paragraph" style:parent-style-name="List_20_Paragraph" style:list-style-name="WW8Num28">
      <style:paragraph-properties fo:margin-left="1.27cm" fo:margin-right="1.27cm" fo:margin-top="0cm" fo:margin-bottom="0cm" fo:line-height="100%" fo:text-align="justify" style:justify-single-word="false" fo:orphans="0" fo:widows="0" fo:hyphenation-ladder-count="no-limit" fo:text-indent="0cm" style:auto-text-indent="false" style:snap-to-layout-grid="false">
        <style:tab-stops>
          <style:tab-stop style:position="16.51cm" style:type="right" style:leader-style="dotted" style:leader-text="."/>
        </style:tab-stops>
      </style:paragraph-properties>
      <style:text-properties fo:hyphenate="false" fo:hyphenation-remain-char-count="2" fo:hyphenation-push-char-count="2"/>
    </style:style>
    <style:style style:name="P61" style:family="paragraph" style:parent-style-name="List_20_Paragraph">
      <style:paragraph-properties fo:margin-left="1.27cm" fo:margin-right="1.27cm" fo:margin-top="0cm" fo:margin-bottom="0cm" fo:line-height="100%" fo:text-align="justify" style:justify-single-word="false" fo:orphans="0" fo:widows="0" fo:hyphenation-ladder-count="no-limit" fo:text-indent="0cm" style:auto-text-indent="false" style:snap-to-layout-grid="false">
        <style:tab-stops>
          <style:tab-stop style:position="16.51cm" style:type="right" style:leader-style="dotted" style:leader-text="."/>
        </style:tab-stops>
      </style:paragraph-properties>
      <style:text-properties style:font-name="Tahoma" fo:font-size="12pt" fo:font-weight="bold" style:font-size-asian="12pt" style:font-weight-asian="bold" style:font-name-complex="Tahoma" style:font-size-complex="12pt" fo:hyphenate="false" fo:hyphenation-remain-char-count="2" fo:hyphenation-push-char-count="2"/>
    </style:style>
    <style:style style:name="P62" style:family="paragraph" style:parent-style-name="List_20_Paragraph" style:list-style-name="WW8Num12">
      <style:paragraph-properties fo:margin-top="0cm" fo:margin-bottom="0cm"/>
    </style:style>
    <style:style style:name="P63" style:family="paragraph" style:parent-style-name="List_20_Paragraph" style:list-style-name="WW8Num15">
      <style:paragraph-properties fo:margin-top="0cm" fo:margin-bottom="0cm" fo:text-align="justify" style:justify-single-word="false">
        <style:tab-stops>
          <style:tab-stop style:position="0cm"/>
        </style:tab-stops>
      </style:paragraph-properties>
    </style:style>
    <style:style style:name="P64" style:family="paragraph" style:parent-style-name="List_20_Paragraph" style:list-style-name="WW8Num15">
      <style:paragraph-properties fo:margin-top="0cm" fo:margin-bottom="0cm" fo:text-align="justify" style:justify-single-word="false">
        <style:tab-stops>
          <style:tab-stop style:position="0cm"/>
        </style:tab-stops>
      </style:paragraph-properties>
      <style:text-properties style:font-name="Tahoma" fo:font-size="12pt" fo:language="sq" fo:country="AL" style:font-size-asian="12pt" style:font-name-complex="Tahoma" style:font-size-complex="12pt"/>
    </style:style>
    <style:style style:name="T1" style:family="text">
      <style:text-properties style:font-name="Tahoma" fo:language="sq" fo:country="AL" fo:font-weight="bold" style:font-weight-asian="bold" style:font-name-complex="Tahoma"/>
    </style:style>
    <style:style style:name="T2" style:family="text">
      <style:text-properties style:font-name="Tahoma" fo:language="sq" fo:country="AL" fo:font-weight="bold" style:language-asian="none" style:country-asian="none" style:font-weight-asian="bold" style:font-name-complex="Tahoma"/>
    </style:style>
    <style:style style:name="T3" style:family="text">
      <style:text-properties style:font-name="Tahoma" fo:language="sq" fo:country="AL" style:font-name-complex="Tahoma"/>
    </style:style>
    <style:style style:name="T4" style:family="text">
      <style:text-properties style:font-name="Tahoma" fo:language="sq" fo:country="AL" style:language-asian="none" style:country-asian="none" style:font-name-complex="Tahoma"/>
    </style:style>
    <style:style style:name="T5" style:family="text">
      <style:text-properties style:font-name="Tahoma" fo:language="sq" fo:country="AL" fo:font-style="italic" fo:font-weight="bold" style:language-asian="none" style:country-asian="none" style:font-style-asian="italic" style:font-weight-asian="bold" style:font-name-complex="Tahoma" style:font-style-complex="italic" style:font-weight-complex="bold"/>
    </style:style>
    <style:style style:name="T6" style:family="text">
      <style:text-properties style:font-name="Tahoma" fo:language="sq" fo:country="AL" fo:font-style="italic" style:language-asian="none" style:country-asian="none" style:font-style-asian="italic" style:font-name-complex="Tahoma" style:font-style-complex="italic" style:font-weight-complex="bold"/>
    </style:style>
    <style:style style:name="T7" style:family="text">
      <style:text-properties style:font-name="Tahoma" fo:language="mk" fo:country="MK" fo:font-weight="bold" style:font-weight-asian="bold" style:font-name-complex="Tahoma"/>
    </style:style>
    <style:style style:name="T8" style:family="text">
      <style:text-properties style:font-name="Tahoma" fo:language="mk" fo:country="MK" fo:font-weight="bold" style:language-asian="none" style:country-asian="none" style:font-weight-asian="bold" style:font-name-complex="Tahoma"/>
    </style:style>
    <style:style style:name="T9" style:family="text">
      <style:text-properties style:font-name="Tahoma" fo:language="mk" fo:country="MK" style:font-name-complex="Tahoma"/>
    </style:style>
    <style:style style:name="T10" style:family="text">
      <style:text-properties style:font-name="Tahoma" fo:language="mk" fo:country="MK" style:language-asian="none" style:country-asian="none" style:font-name-complex="Tahoma"/>
    </style:style>
    <style:style style:name="T11" style:family="text">
      <style:text-properties style:font-name="Tahoma" fo:language="mk" fo:country="MK" fo:font-style="italic" fo:font-weight="bold" style:language-asian="none" style:country-asian="none" style:font-style-asian="italic" style:font-weight-asian="bold" style:font-name-complex="Tahoma" style:font-style-complex="italic" style:font-weight-complex="bold"/>
    </style:style>
    <style:style style:name="T12" style:family="text">
      <style:text-properties style:font-name="Tahoma" fo:font-size="12pt" style:font-size-asian="12pt" style:font-name-complex="Tahoma" style:font-size-complex="12pt"/>
    </style:style>
    <style:style style:name="T13" style:family="text">
      <style:text-properties style:font-name="Tahoma" fo:font-size="12pt" fo:language="sq" fo:country="AL" style:font-size-asian="12pt" style:language-asian="none" style:country-asian="none" style:font-name-complex="Tahoma"/>
    </style:style>
    <style:style style:name="T14" style:family="text">
      <style:text-properties style:font-name="Tahoma" fo:font-size="12pt" fo:language="sq" fo:country="AL" style:font-size-asian="12pt" style:language-asian="none" style:country-asian="none" style:font-name-complex="Tahoma" style:font-size-complex="12pt"/>
    </style:style>
    <style:style style:name="T15" style:family="text">
      <style:text-properties style:font-name="Tahoma" fo:font-size="12pt" fo:language="sq" fo:country="AL" style:font-size-asian="12pt" style:font-name-complex="Tahoma" style:font-size-complex="12pt"/>
    </style:style>
    <style:style style:name="T16" style:family="text">
      <style:text-properties style:font-name="Tahoma" fo:font-size="12pt" fo:language="sq" fo:country="AL" fo:font-weight="bold" style:font-size-asian="12pt" style:font-weight-asian="bold" style:font-name-complex="Tahoma" style:font-size-complex="12pt"/>
    </style:style>
    <style:style style:name="T17" style:family="text">
      <style:text-properties style:font-name="Tahoma" fo:font-size="12pt" fo:language="sq" fo:country="AL" fo:font-weight="bold" style:font-size-asian="12pt" style:language-asian="none" style:country-asian="none" style:font-weight-asian="bold" style:font-name-complex="Tahoma"/>
    </style:style>
    <style:style style:name="T18" style:family="text">
      <style:text-properties style:font-name="Tahoma" fo:font-size="12pt" fo:language="en" fo:country="US" style:font-size-asian="12pt" style:language-asian="none" style:country-asian="none" style:font-name-complex="Tahoma"/>
    </style:style>
    <style:style style:name="T19" style:family="text">
      <style:text-properties style:font-name="Tahoma" fo:font-size="12pt" fo:language="en" fo:country="US" style:font-size-asian="12pt" style:language-asian="none" style:country-asian="none" style:font-name-complex="Tahoma" style:font-size-complex="12pt"/>
    </style:style>
    <style:style style:name="T20" style:family="text">
      <style:text-properties style:font-name="Tahoma" fo:font-size="12pt" fo:language="en" fo:country="US" style:font-size-asian="12pt" style:font-name-complex="Tahoma" style:font-size-complex="12pt"/>
    </style:style>
    <style:style style:name="T21" style:family="text">
      <style:text-properties style:font-name="Tahoma" fo:font-size="12pt" fo:language="en" fo:country="US" fo:font-weight="bold" style:font-size-asian="12pt" style:language-asian="none" style:country-asian="none" style:font-weight-asian="bold" style:font-name-complex="Tahoma"/>
    </style:style>
    <style:style style:name="T22" style:family="text">
      <style:text-properties style:font-name="Tahoma" fo:font-size="12pt" fo:language="none" fo:country="none" style:font-size-asian="12pt" style:language-asian="none" style:country-asian="none" style:font-name-complex="Tahoma" style:font-size-complex="12pt"/>
    </style:style>
    <style:style style:name="T23" style:family="text">
      <style:text-properties style:font-name="Tahoma" fo:font-size="12pt" fo:font-weight="bold" style:font-size-asian="12pt" style:font-weight-asian="bold" style:font-name-complex="Tahoma" style:font-size-complex="12pt"/>
    </style:style>
    <style:style style:name="T24" style:family="text">
      <style:text-properties style:font-name="Tahoma" fo:font-size="12pt" fo:language="mk" fo:country="MK" style:font-size-asian="12pt" style:language-asian="none" style:country-asian="none" style:font-name-complex="Tahoma"/>
    </style:style>
    <style:style style:name="T25" style:family="text">
      <style:text-properties style:font-name="Tahoma" fo:font-size="12pt" fo:language="mk" fo:country="MK" style:font-size-asian="12pt" style:language-asian="none" style:country-asian="none" style:font-name-complex="Tahoma" style:font-size-complex="12pt"/>
    </style:style>
    <style:style style:name="T26" style:family="text">
      <style:text-properties style:font-name="Tahoma" fo:font-size="12pt" fo:language="mk" fo:country="MK" fo:font-weight="bold" style:font-size-asian="12pt" style:language-asian="none" style:country-asian="none" style:font-weight-asian="bold" style:font-name-complex="Tahoma"/>
    </style:style>
    <style:style style:name="T27" style:family="text">
      <style:text-properties style:font-name="Tahoma" fo:language="none" fo:country="none" style:language-asian="none" style:country-asian="none" style:font-name-complex="Tahoma"/>
    </style:style>
    <style:style style:name="T28" style:family="text">
      <style:text-properties style:font-name="Tahoma" fo:font-size="8pt" fo:font-weight="bold" style:font-size-asian="8pt" style:font-weight-asian="bold" style:font-name-complex="Tahoma" style:font-size-complex="8pt"/>
    </style:style>
    <style:style style:name="T29" style:family="text">
      <style:text-properties style:font-name="Tahoma" fo:font-size="8pt" fo:language="mk" fo:country="MK" fo:font-weight="bold" style:font-size-asian="8pt" style:font-weight-asian="bold" style:font-name-complex="Tahoma" style:font-size-complex="8pt"/>
    </style:style>
    <style:style style:name="T30" style:family="text">
      <style:text-properties style:font-name="Tahoma" fo:font-size="8pt" fo:language="mk" fo:country="MK" style:font-size-asian="8pt" style:font-name-complex="Tahoma" style:font-size-complex="8pt"/>
    </style:style>
    <style:style style:name="T31" style:family="text">
      <style:text-properties style:font-name="Tahoma" fo:font-size="8pt" style:font-size-asian="8pt" style:font-name-complex="Tahoma" style:font-size-complex="8pt"/>
    </style:style>
    <style:style style:name="T32" style:family="text">
      <style:text-properties fo:language="sq" fo:country="AL"/>
    </style:style>
    <style:style style:name="T33" style:family="text">
      <style:text-properties fo:language="mk" fo:country="MK"/>
    </style:style>
    <style:style style:name="T34" style:family="text">
      <style:text-properties fo:language="none" fo:country="none"/>
    </style:style>
    <style:style style:name="T35" style:family="text">
      <style:text-properties style:font-name="MAC C Swiss" fo:language="mk" fo:country="MK" fo:font-weight="bold" style:language-asian="none" style:country-asian="none" style:font-weight-asian="bold"/>
    </style:style>
    <style:style style:name="T36" style:family="text">
      <style:text-properties style:font-name="MAC C Swiss" fo:font-size="12pt" fo:language="mk" fo:country="MK" style:font-size-asian="12pt" style:language-asian="none" style:country-asian="none" style:font-name-complex="Times New Roman" style:font-size-complex="12pt"/>
    </style:style>
    <style:style style:name="T37" style:family="text">
      <style:text-properties fo:color="#333333" style:font-name="Tahoma" fo:language="mk" fo:country="MK" style:language-asian="en" style:country-asian="GB" style:font-name-complex="Tahoma"/>
    </style:style>
    <style:style style:name="T38" style:family="text">
      <style:text-properties fo:color="#333333" style:font-name="Tahoma" fo:language="sq" fo:country="AL" style:language-asian="en" style:country-asian="GB" style:font-name-complex="Tahoma"/>
    </style:style>
    <style:style style:name="T39" style:family="text">
      <style:text-properties style:font-name="Arial Narrow" fo:font-size="8pt" fo:font-weight="normal" style:font-size-asian="8pt" style:font-weight-asian="normal" style:font-size-complex="16pt"/>
    </style:style>
    <style:style style:name="T40" style:family="text">
      <style:text-properties style:font-name="Arial Narrow" fo:font-size="8pt" fo:language="mk" fo:country="MK" fo:font-weight="normal" style:font-size-asian="8pt" style:font-weight-asian="normal" style:font-size-complex="8pt"/>
    </style:style>
    <style:style style:name="T41" style:family="text">
      <style:text-properties style:font-name="Arial Narrow" fo:font-size="8pt" fo:language="mk" fo:country="MK" style:font-size-asian="8pt" style:font-size-complex="8pt"/>
    </style:style>
    <style:style style:name="T42" style:family="text">
      <style:text-properties style:font-name="Arial Narrow" fo:font-size="8pt" fo:language="tr" fo:country="TR" fo:font-weight="normal" style:font-size-asian="8pt" style:font-weight-asian="normal" style:font-size-complex="8pt"/>
    </style:style>
    <style:style style:name="T43" style:family="text">
      <style:text-properties style:font-name="Arial Narrow" fo:font-size="8pt" style:font-size-asian="8pt"/>
    </style:style>
    <style:style style:name="T44" style:family="text">
      <style:text-properties style:font-name="Arial Narrow" fo:font-size="8pt" style:font-size-asian="8pt" style:font-size-complex="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text:span text:style-name="T1">Projekt </text:span><text:span text:style-name="T7">„</text:span><text:span text:style-name="T1">Model për komunikim efikas ndërmjet Komisioneve për marrëdhënie mes bashkësive dhe qyetatarëve</text:span><text:span text:style-name="T7"> “ (МЕК) </text:span></text:p>
      <text:p text:style-name="P6"/>
      <text:p text:style-name="P1"><text:span text:style-name="T2">Udhëzime për paraqitje </text:span><text:span text:style-name="T8"><text:s/></text:span></text:p>
      <text:p text:style-name="P13"/>
      <text:p text:style-name="P14"/>
      <text:p text:style-name="P55"><text:span text:style-name="T14">Këto udhëzime do t</text:span><text:span text:style-name="T19">'</text:span><text:span text:style-name="T14">u mundësojnë kandidatëve potencial informacione për projektin </text:span><text:span text:style-name="T12">„</text:span><text:span text:style-name="T15">Model për komunikim efikas ndërmjet Komisioneve për marrëdhënie mes bashkësive dhe qytetarëve</text:span><text:span text:style-name="T12">“ (МЕК)</text:span><text:span text:style-name="T22">, </text:span><text:span text:style-name="T14">zbatimin e tij dhe mënyrën e paraqitjes për pjesëmarje në projket</text:span><text:span text:style-name="T22">. <text:s text:c="2"/></text:span></text:p>
      <text:h text:style-name="P42" text:outline-level="1"/>
      <text:p text:style-name="P3"/>
      <text:p text:style-name="P14"/>
      <text:h text:style-name="P43" text:outline-level="1">Informacione themelore për projektin</text:h>
      <text:h text:style-name="P44" text:outline-level="1"/>
      <text:p text:style-name="P16"><text:span text:style-name="T3">Projekti </text:span><text:span text:style-name="T9">„</text:span><text:span text:style-name="T3">Model për komunikim efikas ndërmjet Komisioneve për marrëdhënie mes bashkësive dhe qytetarëve</text:span><text:span text:style-name="T9"> (МЕК)“ </text:span><text:span text:style-name="T3">është finansuar nga Bashkimi Evropian dhe organizatat që e zbatojnë</text:span><text:span text:style-name="T9">: </text:span><text:span text:style-name="T3">Fondacioni Metamorfozis në partneritet me Shoqatën qytetare për mbështetjen e dialogut ndëretnik dhe për zhvillimin e bashkësive</text:span><text:span text:style-name="T9"> „</text:span><text:span text:style-name="T3">Vlera të përbashkëta</text:span><text:span text:style-name="T9">“ </text:span><text:span text:style-name="T3">nga Shkupi</text:span><text:span text:style-name="T9">. <text:s/></text:span></text:p>
      <text:p text:style-name="P9"/>
      <text:p text:style-name="P15"><text:span text:style-name="T3">Qëllimi i projektit është përmirësimi i marrëdhënieve ndëretnike dhe forcimi i institucioneve të sistemit, me qëllim për të forcuar demokracinë në Maqedoni dhe për shpejtimin e procesit të integrimit në BE</text:span><text:span text:style-name="T9">.</text:span></text:p>
      <text:p text:style-name="P7"/>
      <text:p text:style-name="P15"><text:span text:style-name="T3">Në qëllimet konkrete të projektit është edhe përmirësimi i kapaciteteve të anëtarëve të Komisioneve për marrëdhënie mes bashkësive (KMB) për t</text:span><text:span text:style-name="T3">'u qënë me efikas, të jenë më të pranishëm në opinion dhe të rritet aftësia për punë në kuadër të kompetencave të parapara ligjore</text:span><text:span text:style-name="T9">, </text:span><text:span text:style-name="T3">duke përdorur teknologji të reja</text:span><text:span text:style-name="T9">.</text:span></text:p>
      <text:p text:style-name="P7"/>
      <text:p text:style-name="P15"><text:span text:style-name="T3">Fushat konkrete në vijim do të përfshihen përmes</text:span><text:span text:style-name="T9">:</text:span></text:p>
      <text:list xml:id="list29608215" text:style-name="L1">
        <text:list-item>
          <text:p text:style-name="P23"><text:span text:style-name="T1">krijimin e platformës komunikuese për KMB</text:span><text:span text:style-name="T9"> - </text:span><text:span text:style-name="T3">ndërmjet vetë anëtarëve të Komisionit, ndërmjet KMB të komunave të ndryshme, si dhe me qytetarët</text:span><text:span text:style-name="T9">; </text:span><text:span text:style-name="T3">bashkë me procedurat dhe praktikat për përdorimin e kësaj platforme</text:span><text:span text:style-name="T9"> (</text:span><text:span text:style-name="T3">sistem online për informacione</text:span><text:span text:style-name="T9">) </text:span><text:span text:style-name="T3">dhe aktivitete plotësuese ofline</text:span><text:span text:style-name="T9">. </text:span></text:p>
        </text:list-item>
        <text:list-item>
          <text:p text:style-name="P23"><text:span text:style-name="T1">Ndihmë për vendosjen e momories institucionale të KMB, </text:span><text:span text:style-name="T3">përmes arkivit të rasteve dhe lëndëve, si dhe instrukcione dhe udhëzime lidhur me të drejtat dhe obligimet e KMB, në të cilat kanë qasje edhe administrata komunale dhe qytetarët në përgjithësi</text:span><text:span text:style-name="T9">. </text:span></text:p>
        </text:list-item>
        <text:list-item>
          <text:p text:style-name="P23"><text:span text:style-name="T3">Platforma do të përdoret në katër pilot komuna</text:span><text:span text:style-name="T3">t, por do të jetë </text:span><text:soft-page-break/><text:span text:style-name="T3">në dispozicion edhe për të gjitha komunat tjera, gjatë dhe pas mbarimit të projektit, duke siguruar qëndrueshmëri dhe efektin e përhapjes</text:span><text:span text:style-name="T9">.</text:span></text:p>
        </text:list-item>
      </text:list>
      <text:p text:style-name="P8"/>
      <text:p text:style-name="P15"><text:span text:style-name="T1">Palë potenciale të </text:span><text:span text:style-name="T1">përfshira në projekt janë</text:span><text:span text:style-name="T7">: </text:span><text:span text:style-name="T3">shfrytëyuesit e drejtpërdrejt nga katër pilot komunat të përfshira në trajnimin dhe në intervenimet e drejtpërdrejta: Anëtarë të KMB; administrata e komunës</text:span><text:span text:style-name="T9"> (</text:span><text:span text:style-name="T3">kryetarët e komunave, kryetarët e Këshillave të komunave dhe anëtarë të dalluar, personeli i komunës</text:span><text:span text:style-name="T9">); </text:span><text:span text:style-name="T3">gazetarët lokal, përfaqësues të organizatave joqeveritare lokale që merren me çështjtet e marrëdhënieve ndëretnike, decentralizimi, ose qeverisje.</text:span><text:span text:style-name="T9"> <text:s/></text:span><text:span text:style-name="T3">Në mënyrë plotësuese, në palët e involvuara bëjnë pjesë edhe partitë politike dhe pushteti qendror.</text:span><text:span text:style-name="T9"> </text:span><text:span text:style-name="T3">Qytetarët lokal dhe grupet janë poashtu aktorë relevantë të projektit</text:span><text:span text:style-name="T9">. </text:span></text:p>
      <text:p text:style-name="P8"/>
      <text:p text:style-name="P15"><text:span text:style-name="T3">Krahas kësaj, kategori të ndyshme të shfrytëzuesve të drejtpërdrejt dhe indirekt janë poashtu palë të involvuara, si për shembull</text:span><text:span text:style-name="T9">: </text:span></text:p>
      <text:list xml:id="list29605671" text:style-name="L2">
        <text:list-item>
          <text:p text:style-name="P24"><text:span text:style-name="T3">Shfrytëyuesit e tjerë të katër pilot komunave - të cilët do të inkuadrohen përmes ftesave në </text:span><text:span text:style-name="T3">evenimente publike që do të mbahen në bashkësitë e tyre lokale</text:span><text:span text:style-name="T9">: </text:span></text:p>
        </text:list-item>
        <text:list-item>
          <text:p text:style-name="P24"><text:span text:style-name="T3">anëtarë të dalluar të bashkësisë </text:span><text:span text:style-name="T9">(</text:span><text:span text:style-name="T3">intelektual dhe edukator, lider fetar, biznesmen të shquar</text:span><text:span text:style-name="T9">) </text:span><text:span text:style-name="T3">dhe të gjithë qytetarët të cilët do të ftohen të marrin pjesë përmes</text:span><text:span text:style-name="T9"> </text:span></text:p>
        </text:list-item>
        <text:list-item>
          <text:p text:style-name="P24"><text:span text:style-name="T3">kumtesave në mediat lokale, </text:span><text:span text:style-name="T3">shpallje, web faqet e komunave, përmes sistemit informativ dhe përmes të gjitha mjeteve të tjera që do t'i ketë në disponim ekipi i projektit</text:span><text:span text:style-name="T9">;</text:span></text:p>
        </text:list-item>
        <text:list-item>
          <text:p text:style-name="P24"><text:span text:style-name="T3">Shfrytëzues indirekt të cilët do të zgjidhen për shpërndarjen e rezultatave dhe </text:span><text:span text:style-name="T3">të përvojave të projektit përmes internetit, përmes konferencave të shtypit dhe manifestimeve të ndryshme publike, veçanërisht në konferencën përmbyllëse</text:span><text:span text:style-name="T9">:</text:span></text:p>
          <text:list>
            <text:list-item>
              <text:p text:style-name="P24"><text:span text:style-name="T3">Anëtarë të KMB nga komunat e tjera, të cilët patjetër (gjithsej 21) të kenë formuar ose të kenë formuar me vetinici</text:span><text:span text:style-name="T3">jativë KMB (gjithsej 3 deri tani), si dhe kryetarët e komunave dhe anëtarë të tjerë të dalluar të bashkësisë</text:span><text:span text:style-name="T9">.</text:span></text:p>
            </text:list-item>
            <text:list-item>
              <text:p text:style-name="P24"><text:span text:style-name="T3">B</text:span><text:span text:style-name="T3">artësit e vendimeve në nivel kombëtarë</text:span><text:span text:style-name="T9"> (</text:span><text:span text:style-name="T3">deputetë, SHNJVL</text:span><text:span text:style-name="T9">,</text:span><text:span text:style-name="T3"> NAPAS, Sekretarijati për çështje evropiane, Ministria e Pushtetit Lokal, Ministria për Shoqërinë Informative, etj.</text:span><text:span text:style-name="T9">)</text:span></text:p>
            </text:list-item>
            <text:list-item>
              <text:p text:style-name="P24"><text:span text:style-name="T3">Kr</text:span><text:span text:style-name="T3">eatorë të qëndrimeve në nivel kombëtar</text:span></text:p>
            </text:list-item>
            <text:list-item>
              <text:p text:style-name="P24"><text:span text:style-name="T3">Subjekte ndërkombëtare të interesuar</text:span><text:span text:style-name="T3">a për Maqedoninë ose për çështjet e lidhura me projektin</text:span></text:p>
            </text:list-item>
          </text:list>
        </text:list-item>
      </text:list>
      <text:p text:style-name="P26"/>
      <text:p text:style-name="P25"><text:span text:style-name="T1">Komponetet kry</text:span><text:span text:style-name="T1">esore të projektit janë</text:span><text:span text:style-name="T7">:</text:span></text:p>
      <text:list xml:id="list29597611" text:style-name="WW8Num28">
        <text:list-item>
          <text:p text:style-name="P60"><text:span text:style-name="T16">Forcimi i kapacitetit të KMB përmes </text:span><text:span text:style-name="T15">stërvitjeve</text:span><text:span text:style-name="T16"> </text:span><text:span text:style-name="T15">ndihmës </text:span><text:soft-page-break/><text:span text:style-name="T15">teknike dhe të zhvillimit të infrastrukturës (digjitale) me qëllim të krijimit të kushteve për komunikim të lehtë dhe modern mes qytetarëve dhe KMB</text:span><text:span text:style-name="T12">. </text:span></text:p>
        </text:list-item>
        <text:list-item>
          <text:p text:style-name="P60"><text:span text:style-name="T16">Përfaqësim </text:span><text:span text:style-name="T15">me qëllim të promovimit në opinion të KMB të forcuar dhe të pajisur</text:span><text:span text:style-name="T12">, </text:span><text:span text:style-name="T15">njohjen e qytetarëve me punën e KMB dhe inkurajimin e tyre për t'u drejtuar deri te KMB për çështjet me interes për marrëdhëniet ndëretnike në bashkësitë e tyre</text:span></text:p>
        </text:list-item>
      </text:list>
      <text:p text:style-name="P61"/>
      <text:p text:style-name="Standard"><text:span text:style-name="T37"><text:line-break/></text:span><text:span text:style-name="T38">Projekti i ka këto detyra</text:span><text:span text:style-name="T37">:</text:span></text:p>
      <text:list xml:id="list29578093" text:style-name="WW8Num12">
        <text:list-item>
          <text:p text:style-name="P62"><text:span text:style-name="T16">rritjen e qasjes së qytetarëve te organi kompetent </text:span><text:span text:style-name="T16">i administratës lokale përmes </text:span><text:span text:style-name="T15">digjitalizimit si mjet për një formë të lehtë dhe moderne të komunikimit</text:span><text:span text:style-name="T12">;</text:span></text:p>
        </text:list-item>
        <text:list-item>
          <text:p text:style-name="P62"><text:span text:style-name="T16">përmirësimin e transparencës</text:span><text:span text:style-name="T12">: </text:span><text:span text:style-name="T15">informacionet relevante do të shpallen publikisht dhe lehtë të kapshme për qytetarin</text:span><text:span text:style-name="T12">;</text:span></text:p>
        </text:list-item>
      </text:list>
      <text:list xml:id="list29598563" text:style-name="WW8Num15">
        <text:list-item>
          <text:p text:style-name="P63"><text:span text:style-name="T15">krijimin e një platforme digjitale për ndjekjen e plotë të konceptit bashkëkohor për </text:span><text:span text:style-name="T23">е-</text:span><text:span text:style-name="T16">demokraci</text:span><text:span text:style-name="T23">:</text:span><text:span text:style-name="T12"> </text:span><text:span text:style-name="T15">platforma është e dizajnuar të jetë shtyllë elektornike e sistemit të menaxhimit me marrëdhëniet ndëretnike në nivel që është më i afërt për qytetarin</text:span><text:span text:style-name="T12">;</text:span></text:p>
        </text:list-item>
        <text:list-item>
          <text:p text:style-name="P63"><text:span text:style-name="T16">edukimi </text:span><text:span text:style-name="T15">i anëtarëve të KMB për bazat e mbrojtjes së të drejtave të pakicave dhe menaxhimi me diverzitetet</text:span></text:p>
        </text:list-item>
        <text:list-item>
          <text:p text:style-name="P64">inkuadrimi i qytetarëve në masë më të madhe në KMB të reja dhe të digjitalizuara</text:p>
        </text:list-item>
      </text:list>
      <text:p text:style-name="P27"/>
      <text:p text:style-name="P19"><text:span text:style-name="T38">Kohëz</text:span><text:span text:style-name="T38">gjatja e projektit është 12 muaj, prej 22 dhjetorit të vitit 2009 deri më 22 dhjetor të vitit 2010.</text:span><text:span text:style-name="T10">.</text:span></text:p>
      <text:p text:style-name="P19"><text:span text:style-name="T3">Buxheti i përgjithshëm i projektit është </text:span><text:span text:style-name="T9">82,000.00 е</text:span><text:span text:style-name="T3">uro</text:span><text:span text:style-name="T9">.</text:span></text:p>
      <text:p text:style-name="P14"/>
      <text:p text:style-name="P10"><text:tab/></text:p>
      <text:p text:style-name="P4"/>
      <text:p text:style-name="P4"/>
      <text:h text:style-name="P45" text:outline-level="1"><text:span text:style-name="T22">II</text:span><text:span text:style-name="T25">. </text:span><text:span text:style-name="T22"><text:tab/>Kritere për zgjedhje</text:span><text:span text:style-name="T25"> </text:span></text:h>
      <text:p text:style-name="P3"/>
      <text:p text:style-name="P20"/>
      <text:p text:style-name="P15"><text:span text:style-name="T4">Pas vendimit të Këshillit të projektit, për komuna</text:span><text:span text:style-name="T4">t-pilot mund të kandidohen njësitë e vetadministrimit lokal të RM-së të cilat kanë detyrim ligjor për të formuar Komision për marrëdhënie mes bashkësive (KMB)</text:span><text:span text:style-name="T10">. </text:span></text:p>
      <text:p text:style-name="P10"/>
      <text:p text:style-name="P15"><text:span text:style-name="T2">Parakusht themelor për t</text:span><text:span text:style-name="T2">'u paraqitur është fletëparaqitja e plotësuar tërësisht</text:span></text:p>
      <text:p text:style-name="P10"/>
      <text:p text:style-name="P15"><text:soft-page-break/><text:span text:style-name="T4">Fletëparaqitja mund të gjehet në web faqen e projektit </text:span><text:span text:style-name="T10">– </text:span><text:a xlink:type="simple" xlink:href="http://www.mek.mk/"><text:span text:style-name="Internet_20_link"><text:span text:style-name="T27">www.mek.mk</text:span></text:span></text:a><text:span text:style-name="T27">, si dhe në web faqet e partnerëve të projektit Fondacioni Metamorfozis – </text:span><text:a xlink:type="simple" xlink:href="http://www.metamorphosis.org.mk/"><text:span text:style-name="Internet_20_link"><text:span text:style-name="T27">www.metamorphosis.org.mk</text:span></text:span></text:a><text:span text:style-name="T27"> dhe SHQ Vlera të përbashkëta</text:span><text:span text:style-name="T10"> – </text:span><text:a xlink:type="simple" xlink:href="http://www.cv.org.mk/"><text:span text:style-name="Internet_20_link"><text:span text:style-name="T27">www.cv.org.mk</text:span></text:span></text:a><text:span text:style-name="T10">) </text:span><text:span text:style-name="T4">patjetër të plotësohet në gjuhën maqedone, mundësisht të plotësohet edhe në gjuhën e dytë zyrtare që përdoret në komunë, nëse ka të tillë</text:span><text:span text:style-name="T10">. </text:span></text:p>
      <text:p text:style-name="P10"/>
      <text:p text:style-name="P15"><text:span text:style-name="T4">Fletëparaqitja duhet të plotëshet në kompjutër me font standard me shkrimin zyrtar të gjuhës zyrtare</text:span><text:span text:style-name="T10">. </text:span><text:span text:style-name="T4">Në hapësirat ku kërkohet përgjigje me </text:span><text:span text:style-name="T10">„</text:span><text:span text:style-name="T27">[ ]</text:span><text:span text:style-name="T10"> </text:span><text:span text:style-name="T4">po</text:span><text:span text:style-name="T10">“ </text:span><text:span text:style-name="T4">ose </text:span><text:span text:style-name="T10"><text:s/>„</text:span><text:span text:style-name="T27">[ ] jo</text:span><text:span text:style-name="T10">“ </text:span><text:span text:style-name="T4">përgjigja mund të jepet duke e shkruar shenjën </text:span><text:span text:style-name="T10">х </text:span><text:span text:style-name="T4">midis kllapave</text:span><text:span text:style-name="T10"> (</text:span><text:span text:style-name="T27">[x]). hapësirat ku janë të zbrazta për plotësim me shkrim nuk janë të kufizuara për nga gjatësia, mund të vendosen aq të dhëna sa kandidati vlersëon se janë të nevojshme për t'u përgjigjur qartë dhe gjërësisht në pyetjet e parashtruara</text:span><text:span text:style-name="T10">.</text:span></text:p>
      <text:p text:style-name="P28"/>
      <text:list xml:id="list29575939" text:style-name="WW8Num14">
        <text:list-item>
          <text:p text:style-name="P12">Informacione për kandidatin</text:p>
        </text:list-item>
      </text:list>
      <text:p text:style-name="P30"/>
      <text:p text:style-name="P15"><text:span text:style-name="T4">Komunat e interesuara duhet të kenë mundësi të sigurojnë resurse njerëzore për të kënaqur nevojat për logjistikë të KMB res</text:span><text:span text:style-name="T4">pektivisht </text:span><text:span text:style-name="T2">çdo komunë duhet të sigurojë personel komunal </text:span><text:span text:style-name="T11">(</text:span><text:span text:style-name="T5">me orar të shkurtuar të punës</text:span><text:span text:style-name="T11">) </text:span><text:span text:style-name="T5">me qëllim të sigurojë mbështetje administrative</text:span><text:span text:style-name="T11">. </text:span><text:span text:style-name="T6">Kryetari i komunës duhet të </text:span><text:span text:style-name="T4">zgjedh një person për kontakt në fletëparaqitjen</text:span><text:span text:style-name="T10">.</text:span><text:span text:style-name="T4"> Rekomandohet ky person të jetë po i njejti person që më vonë do të përfshihet në</text:span><text:span text:style-name="T10"> </text:span><text:span text:style-name="T2">ekipin e komunës </text:span><text:span text:style-name="T4">të përbërë</text:span><text:span text:style-name="T2"> </text:span><text:span text:style-name="T4">nga anëtarë të administratës komunale dhe anëtarë të Komisionit për marrëdhënie mes bashkësive (KMB).</text:span></text:p>
      <text:p text:style-name="P4"/>
      <text:p text:style-name="P28"/>
      <text:list xml:id="list29613194" text:continue-numbering="true" text:style-name="WW8Num14">
        <text:list-item>
          <text:p text:style-name="P12">Informacione për KMB</text:p>
        </text:list-item>
      </text:list>
      <text:p text:style-name="P30"/>
      <text:p text:style-name="P15"><text:span text:style-name="T4">Kandidatët për</text:span><text:span text:style-name="T4"> pilot-komunat duhet të kenë formuar Komision për marrëdhënie mes bashkësive</text:span><text:span text:style-name="T10">. </text:span><text:span text:style-name="T4">Në këtë pjesë duhet të prezentohen të dhënat themelore që kanë të bëjnë me punën e KMB, përbërjen e tij</text:span><text:span text:style-name="T10">, </text:span><text:span text:style-name="T4">kushtet themelore të punës të siguruara nga komuna</text:span><text:span text:style-name="T10">,</text:span><text:span text:style-name="T4"> si dhe të dhëna për kontakt me kryetarin e tij</text:span><text:span text:style-name="T10">. </text:span></text:p>
      <text:p text:style-name="P10"/>
      <text:p text:style-name="P15"><text:span text:style-name="T3">Fakti nëse komuna</text:span><text:span text:style-name="T3"> ka miratuar </text:span><text:span text:style-name="T1">Rregullore</text:span><text:span text:style-name="T3"> </text:span><text:span text:style-name="T1">për punën e KMB</text:span><text:span text:style-name="T9"> </text:span><text:span text:style-name="T3">nuk do të jetë kriter që mund t'i diskualifikojë nga konkurimi kandidatët</text:span><text:span text:style-name="T9">. </text:span><text:span text:style-name="T3">Por, nëse komuna ka miratuar një Rregullore të tillë</text:span><text:span text:style-name="T10">, </text:span><text:span text:style-name="T4">duhet </text:span><text:span text:style-name="T2">ta dorëzojë </text:span><text:span text:style-name="T4">së</text:span><text:span text:style-name="T2"> </text:span><text:span text:style-name="T4">bashku me fletëparaqitjen për pjesëmarrje në projekt</text:span><text:span text:style-name="T10">.</text:span></text:p>
      <text:p text:style-name="P4"/>
      <text:p text:style-name="P37"/>
      <text:list xml:id="list29584779" text:continue-numbering="true" text:style-name="WW8Num14">
        <text:list-item>
          <text:p text:style-name="P36"><text:span text:style-name="T17">Informacione për nj</text:span><text:span text:style-name="T17">ësinë e vetadministrimit lokal/ komunën</text:span></text:p>
        </text:list-item>
      </text:list>
      <text:p text:style-name="P38"/>
      <text:p text:style-name="P15"><text:soft-page-break/><text:span text:style-name="T4">Të dhënat themelore demografike dhe informacione</text:span><text:span text:style-name="T4">t tjera për njësinë e vetadministrimit lokal do të ndihmojnë për zgjedhjen e katër komunave pilot</text:span><text:span text:style-name="T10">. </text:span><text:span text:style-name="T4">Gjatë zgjedhjes përparësi do të kenë kandidatët që do ta reflektojnë diversitetin gjeografik dhe kulturor të RM-së</text:span><text:span text:style-name="T9">.</text:span></text:p>
      <text:p text:style-name="P39"/>
      <text:p text:style-name="P37"/>
      <text:list xml:id="list29593385" text:continue-numbering="true" text:style-name="WW8Num14">
        <text:list-item>
          <text:p text:style-name="P36"><text:span text:style-name="T17">Informacione finansiare për njësi</text:span><text:span text:style-name="T17">në e vetadministrimit lokal/komunës</text:span></text:p>
        </text:list-item>
      </text:list>
      <text:p text:style-name="P38"/>
      <text:p text:style-name="P15"><text:span text:style-name="T4">Këto </text:span><text:span text:style-name="T4">informacione do të ndihmojë Këshillin e projektit për të pasur pasqyrë themelore për gjendjen ekonomike në komunë</text:span><text:span text:style-name="T10">. </text:span><text:span text:style-name="T4">Përparësi gjatë përzgjedhjes do të kenë komunat me zhvillim më të ulët ekonomik, që duke ndërtuar kapacitete të ndihmohet zhvillimi i balancuar në mbarë RM-në</text:span><text:span text:style-name="T9">.</text:span></text:p>
      <text:p text:style-name="P39"/>
      <text:p text:style-name="P37"/>
      <text:list xml:id="list29606888" text:continue-numbering="true" text:style-name="WW8Num14">
        <text:list-item>
          <text:p text:style-name="P36"><text:span text:style-name="T17">Kontribut i NJVL</text:span><text:span text:style-name="T26">/</text:span><text:span text:style-name="T17">komunës</text:span></text:p>
        </text:list-item>
      </text:list>
      <text:p text:style-name="P38"/>
      <text:p text:style-name="P35"><text:span text:style-name="T13">Komuna duhet të pranojë t jetë e gatshme për të mbuluar harxhimet të lidhura me trajnmet lokale, takime e KMB me qytetarët dhe ditët e hapura </text:span><text:span text:style-name="T24">(</text:span><text:span text:style-name="T13">lokale falas, pajisje e duhur, energji elektike, etj</text:span><text:span text:style-name="T24">.)</text:span><text:span text:style-name="T18">. </text:span><text:span text:style-name="T21">Të gjitha komunat që paraqiten për programin duhet ta konfirmojnë pjesëmarrjen e tyre me një letër për mbështetje/vendim të Këshillit të komunës të dorëzuar si aneks. </text:span></text:p>
      <text:p text:style-name="P41"/>
      <text:p text:style-name="P37"/>
      <text:list xml:id="list29610660" text:continue-numbering="true" text:style-name="WW8Num14">
        <text:list-item>
          <text:p text:style-name="P40">Pjesëmarrja e qytetarëve/ bashkësive etnike</text:p>
        </text:list-item>
      </text:list>
      <text:p text:style-name="P38"/>
      <text:p text:style-name="P35"><text:span text:style-name="T13">Në këtë fushë kandidati ka hapësirë për të sqaruar në çfarë mënyre sigurohet informimi dhe inkuadrimi i qytetarëve n</text:span><text:span text:style-name="T13">ë procesin e marrjes së vendimeve dhe krijimin e politikave publike në nivel lokal</text:span><text:span text:style-name="T24">. </text:span><text:span text:style-name="T13">Komuna duhet të ofrojë sqarim për përvojën e mëparshme në procesin e participimit në marrjen e vendimeve dhe të dëshmojë për ekzistimin e kanaleve të vendosura për komunikim me qytetarët</text:span><text:span text:style-name="T24">.</text:span></text:p>
      <text:p text:style-name="P39"/>
      <text:p text:style-name="P4"/>
      <text:list xml:id="list29586039" text:continue-numbering="true" text:style-name="WW8Num14">
        <text:list-item>
          <text:p text:style-name="P12">Përvoja paraprake me projekte</text:p>
        </text:list-item>
      </text:list>
      <text:p text:style-name="P31"/>
      <text:p text:style-name="P18"><text:span text:style-name="T4">Komuna duhet të tregojë se ka vendosur partneritet me projekte me bashkësinë lokale të biznesit dhe </text:span><text:span text:style-name="T4">të sektorit të SHJQ</text:span><text:span text:style-name="T10">, </text:span><text:span text:style-name="T4">si dhe ka kapacitete komunale për të mbështetur zbatimin e projektit</text:span><text:span text:style-name="T10">. </text:span><text:span text:style-name="T4">Përvoja paraprake pozitive me projekte është përparësi</text:span><text:span text:style-name="T10">. </text:span></text:p>
      <text:p text:style-name="P11"/>
      <text:p text:style-name="P15"><text:soft-page-break/><text:span text:style-name="T3">Përparësi do të kenë komunat të cilat në çastin e aplikimit nuk janë të inkuadruara</text:span><text:span text:style-name="T3"> në projekte të lidhura me KMB, të parapara për t'u zbatuar në vitin 2010</text:span><text:span text:style-name="T9">.</text:span></text:p>
      <text:p text:style-name="P5"/>
      <text:p text:style-name="P29"/>
      <text:list xml:id="list29586967" text:continue-numbering="true" text:style-name="WW8Num14">
        <text:list-item>
          <text:p text:style-name="P17"><text:span text:style-name="T2">Angazhim i komunës</text:span><text:span text:style-name="T8"> </text:span></text:p>
        </text:list-item>
      </text:list>
      <text:p text:style-name="P32"/>
      <text:p text:style-name="P15"><text:span text:style-name="T4">Duhet të dorëzohet </text:span><text:span text:style-name="T2">një letër për angazhim nga ana e kryetarit të komunës </text:span><text:span text:style-name="T4">duke inkuadruar edhe emrat e të paktën dy personave të cilët do të jenë pjesë e ekipit të komunës</text:span><text:span text:style-name="T10">. </text:span></text:p>
      <text:p text:style-name="P10"/>
      <text:p text:style-name="P21">***</text:p>
      <text:p text:style-name="P22"/>
      <text:p text:style-name="P56"><text:span text:style-name="T15">Rekomandoh</text:span><text:span text:style-name="T15">et dërgimi i kopjes së skenuar të fletëparaqitjes dhe të dokumentave të tjerë përmes e-mail-it në adresën</text:span><text:span text:style-name="T12"> </text:span><text:a xlink:type="simple" xlink:href="mailto:mek@metamorphosis.org.mk"><text:span text:style-name="Internet_20_link"><text:span text:style-name="T12">mek@metamorphosis.org.mk</text:span></text:span></text:a><text:span text:style-name="T12">.</text:span></text:p>
      <text:p text:style-name="P56"><text:span text:style-name="T15">Fletëparaqitjet e plotësuara dhe dokumentat </text:span><text:span text:style-name="T15">shtesë në origjinal duhet të dërgohen përmes postës në këtë adresë</text:span><text:span text:style-name="T12">:</text:span></text:p>
      <text:p text:style-name="P57"/>
      <text:p text:style-name="P58">Fondacioni metamorfozis</text:p>
      <text:p text:style-name="P59"><text:span text:style-name="T15">Rr.</text:span><text:span text:style-name="T12">. „</text:span><text:span text:style-name="T15">Apostoll Gusllarot</text:span><text:span text:style-name="T12"> “ </text:span><text:span text:style-name="T15">nr</text:span><text:span text:style-name="T12">. 40</text:span></text:p>
      <text:p text:style-name="P59"><text:span text:style-name="T12">1000 </text:span><text:span text:style-name="T15">Shkup</text:span></text:p>
      <text:p text:style-name="P57"/>
      <text:p text:style-name="P56"><text:span text:style-name="T15">Afati i paraqitjes ë</text:span><text:span text:style-name="T15">shtë </text:span><text:span text:style-name="T23">16 мај </text:span><text:span text:style-name="T16">i vitit </text:span><text:span text:style-name="T23">2010</text:span><text:span text:style-name="T12"> </text:span><text:span text:style-name="T15">në orën </text:span><text:span text:style-name="T12">16. </text:span><text:span text:style-name="T15">Për informacione shtesë paraqituni në telefonin </text:span><text:span text:style-name="T20">02</text:span><text:span text:style-name="T12"> / </text:span><text:span text:style-name="T20">3113 966 ose</text:span><text:span text:style-name="T12"> </text:span><text:span text:style-name="T20">3217240</text:span><text:span text:style-name="T12"> (</text:span><text:span text:style-name="T15">Hajrije Ahmed</text:span><text:span text:style-name="T12">).</text:span></text:p>
      <text:p text:style-name="P2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C C Swiss" svg:font-family="'MAC C Swiss', 'Courier Ne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mk" fo:country="MK"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Calibri"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106cm" fo:margin-bottom="0.106cm"/>
      <style:text-properties style:font-name="Arial" fo:font-size="11pt" fo:language="en" fo:country="GB" style:font-name-asian="Times New Roman" style:font-size-asian="11pt"/>
    </style:style>
    <style:style style:name="List" style:family="paragraph" style:parent-style-name="Text_20_body" style:class="list">
      <style:text-properties style:font-name-complex="Tahoma2"/>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name-asian="Times New Roman"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name-asian="Times New Roman" style:font-size-asian="13pt" style:font-weight-asian="bold" style:font-name-complex="Arial" style:font-size-complex="13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name-asian="Times New Roman"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language="en" fo:country="GB" style:font-name-asian="Times New Roman"/>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fo:language="mk" fo:country="MK" style:font-size-asian="11pt" style:font-size-complex="11pt"/>
    </style:style>
    <style:style style:name="Footnote" style:family="paragraph" style:parent-style-name="Standard" style:class="extra">
      <style:text-properties fo:font-size="10pt" style:font-size-asian="10pt" style:font-size-complex="10pt"/>
    </style:style>
    <style:style style:name="Body_20_Text_20_2" style:display-name="Body Text 2" style:family="paragraph" style:parent-style-name="Standard">
      <style:paragraph-properties fo:margin-top="0cm" fo:margin-bottom="0.212cm" fo:line-height="200%"/>
      <style:text-properties style:font-name-asian="Times New Roman"/>
    </style:style>
    <style:style style:name="Contents_20_1" style:display-name="Contents 1" style:family="paragraph" style:parent-style-name="Standard" style:next-style-name="Standard" style:class="index">
      <style:text-properties style:font-name-asian="Times New Roman"/>
    </style:style>
    <style:style style:name="Balloon_20_Text" style:display-name="Balloon Text" style:family="paragraph" style:parent-style-name="Standard">
      <style:text-properties style:font-name="Tahoma" fo:font-size="8pt" style:font-name-asian="Times New Roman"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4z1" style:family="text">
      <style:text-properties style:font-name="Symbol"/>
    </style:style>
    <style:style style:name="WW8Num5z0" style:family="text">
      <style:text-properties fo:font-weight="bold" style:font-weight-asian="bold"/>
    </style:style>
    <style:style style:name="WW8Num6z0" style:family="text">
      <style:text-properties style:font-name="Symbo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style:font-name="Symbol"/>
    </style:style>
    <style:style style:name="WW8Num9z1" style:family="text">
      <style:text-properties style:font-name-complex="Times New Roman"/>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Times New Roman" fo:font-size="12pt" fo:font-weight="normal" style:font-name-asian="Times New Roman" style:font-size-asian="12pt" style:font-weight-asian="normal"/>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fo:font-weight="bold" style:font-weight-asian="bold"/>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1" style:family="text">
      <style:text-properties style:font-name="Courier New" style:font-name-complex="Courier New"/>
    </style:style>
    <style:style style:name="WW8Num18z0" style:family="text">
      <style:text-properties fo:font-weight="bold" style:font-weight-asian="bold"/>
    </style:style>
    <style:style style:name="WW8Num18z1" style:family="text">
      <style:text-properties style:font-name="Times New Roman" style:font-name-asian="Times New Roman" style:font-name-complex="Times New Roman"/>
    </style:style>
    <style:style style:name="WW8Num19z0" style:family="text">
      <style:text-properties fo:font-weight="bold" style:font-weight-asian="bold"/>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complex="Times New Roman"/>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6z0" style:family="text">
      <style:text-properties style:font-name="Symbol"/>
    </style:style>
    <style:style style:name="WW8Num27z0" style:family="text">
      <style:text-properties style:font-name="Symbol" style:font-name-asian="Times New Roman" style:font-name-complex="Aria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font-name-asian="Times New Roman" style:font-name-complex="Arial"/>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Times New Roman"/>
    </style:style>
    <style:style style:name="WW8Num30z0" style:family="text">
      <style:text-properties style:font-name-complex="Times New Roman"/>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font-name-asian="Times New Roman" style:font-name-complex="Arial"/>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Times New Roman"/>
    </style:style>
    <style:style style:name="WW8Num34z0" style:family="text">
      <style:text-properties style:font-name="Symbol" style:font-name-asian="Times New Roman" style:font-name-complex="Aria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style:style>
    <style:style style:name="WW8Num36z0" style:family="text">
      <style:text-properties style:font-name="Times New Roman"/>
    </style:style>
    <style:style style:name="WW8Num37z0" style:family="text">
      <style:text-properties fo:font-weight="bold" style:font-weight-asian="bold"/>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fo:font-weight="bold" style:font-weight-asian="bold"/>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Default_20_Paragraph_20_Font" style:display-name="Default Paragraph Font" style:family="text"/>
    <style:style style:name="Title_20_Char" style:display-name="Title Char" style:family="text" style:parent-style-name="Default_20_Paragraph_20_Font">
      <style:text-properties fo:font-size="24pt" fo:language="en" fo:country="US" fo:font-weight="bold" style:font-size-asian="24pt" style:font-weight-asian="bold"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er_20_Char" style:display-name="Footer Char" style:family="text" style:parent-style-name="Default_20_Paragraph_20_Font">
      <style:text-properties fo:font-size="12pt" fo:language="en" fo:country="US" style:font-name-asian="Calibri" style:font-size-asian="12pt" style:font-size-complex="12pt" style:language-complex="ar" style:country-complex="SA"/>
    </style:style>
    <style:style style:name="Footnote_20_Symbol" style:display-name="Footnote Symbol" style:family="text" style:parent-style-name="Default_20_Paragraph_20_Font">
      <style:text-properties style:text-position="super 58%"/>
    </style:style>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font-style-complex="italic" style:font-weight-complex="bold"/>
    </style:style>
    <style:style style:name="Heading_20_3_20_Char" style:display-name="Heading 3 Char" style:family="text" style:parent-style-name="Default_20_Paragraph_20_Font">
      <style:text-properties style:font-name="Arial" fo:font-size="13pt" fo:language="en" fo:country="US" fo:font-weight="bold" style:font-size-asian="13pt" style:font-weight-asian="bold" style:font-name-complex="Arial" style:font-size-complex="13pt" style:font-weight-complex="bold"/>
    </style:style>
    <style:style style:name="Heading_20_6_20_Char" style:display-name="Heading 6 Char" style:family="text" style:parent-style-name="Default_20_Paragraph_20_Font">
      <style:text-properties fo:font-size="11pt" fo:language="en" fo:country="US" fo:font-weight="bold" style:font-size-asian="11pt" style:font-weight-asian="bold" style:font-size-complex="11pt" style:font-weight-complex="bold"/>
    </style:style>
    <style:style style:name="Heading_20_7_20_Char" style:display-name="Heading 7 Char" style:family="text" style:parent-style-name="Default_20_Paragraph_20_Font">
      <style:text-properties fo:font-size="12pt" fo:language="en" fo:country="GB" style:font-size-asian="12pt" style:font-size-complex="12pt"/>
    </style:style>
    <style:style style:name="Body_20_Text_20_Char" style:display-name="Body Text Char" style:family="text" style:parent-style-name="Default_20_Paragraph_20_Font">
      <style:text-properties style:font-name="Arial" fo:font-size="11pt" fo:language="en" fo:country="GB" style:font-size-asian="11pt" style:font-size-complex="12pt"/>
    </style:style>
    <style:style style:name="Page_20_Number" style:display-name="Page Number" style:family="text" style:parent-style-name="Default_20_Paragraph_20_Font"/>
    <style:style style:name="Body_20_Text_20_2_20_Char" style:display-name="Body Text 2 Char" style:family="text" style:parent-style-name="Default_20_Paragraph_20_Font">
      <style:text-properties fo:font-size="12pt" fo:language="en" fo:country="US" style:font-size-asian="12pt" style:font-size-complex="12pt"/>
    </style:style>
    <style:style style:name="Balloon_20_Text_20_Char" style:display-name="Balloon Text Char" style:family="text" style:parent-style-name="Default_20_Paragraph_20_Font">
      <style:text-properties style:font-name="Tahoma" fo:font-size="8pt" fo:language="en" fo:country="US"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953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223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493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4.76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033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303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57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9.843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529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799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609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419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1cm" fo:text-indent="-0.318cm" fo:margin-left="3.911cm"/>
        </style:list-level-properties>
      </text:list-level-style-number>
      <text:list-level-style-number text:level="4"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1cm" fo:text-indent="-0.318cm" fo:margin-left="7.721cm"/>
        </style:list-level-properties>
      </text:list-level-style-number>
      <text:list-level-style-number text:level="7" style:num-suffix="." style:num-format="1">
        <style:list-level-properties text:list-level-position-and-space-mode="label-alignment">
          <style:list-level-label-alignment text:label-followed-by="listtab" text:list-tab-stop-position="8.991cm" fo:text-indent="-0.635cm" fo:margin-left="8.9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1cm" fo:text-indent="-0.635cm" fo:margin-left="10.2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1cm" fo:text-indent="-0.318cm" fo:margin-left="11.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Табела2" style:family="table">
      <style:table-properties style:width="15.903cm" fo:margin-left="-0.318cm" table:align="left" style:writing-mode="lr-tb"/>
    </style:style>
    <style:style style:name="Табела2.A" style:family="table-column">
      <style:table-column-properties style:column-width="9.135cm"/>
    </style:style>
    <style:style style:name="Табела2.B" style:family="table-column">
      <style:table-column-properties style:column-width="6.768cm"/>
    </style:style>
    <style:style style:name="Табела2.1" style:family="table-row">
      <style:table-row-properties style:min-row-height="1.893cm" style:keep-together="true" fo:keep-together="auto"/>
    </style:style>
    <style:style style:name="Табела2.A1" style:family="table-cell">
      <style:table-cell-properties style:vertical-align="top" fo:padding-left="0.191cm" fo:padding-right="0.191cm" fo:padding-top="0cm" fo:padding-bottom="0cm" fo:border="none" style:writing-mode="lr-tb"/>
    </style:style>
    <style:style style:name="Табела2.2" style:family="table-row">
      <style:table-row-properties style:min-row-height="0.626cm" style:keep-together="true" fo:keep-together="auto"/>
    </style:style>
    <style:style style:name="Табела1" style:family="table">
      <style:table-properties style:width="15.034cm" fo:margin-left="-0.191cm" table:align="left" style:writing-mode="lr-tb"/>
    </style:style>
    <style:style style:name="Табела1.A" style:family="table-column">
      <style:table-column-properties style:column-width="15.034cm"/>
    </style:style>
    <style:style style:name="Табела1.1" style:family="table-row">
      <style:table-row-properties style:keep-together="true" fo:keep-together="auto"/>
    </style:style>
    <style:style style:name="Табела1.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text-align="end" style:justify-single-word="false" style:snap-to-layout-grid="false"/>
    </style:style>
    <style:style style:name="MP2" style:family="paragraph" style:parent-style-name="Header">
      <style:paragraph-properties fo:text-align="end" style:justify-single-word="false"/>
      <style:text-properties style:font-name="Courier New" fo:font-size="9pt" style:font-size-asian="9pt" style:font-name-complex="Courier New" style:font-size-complex="9pt"/>
    </style:style>
    <style:style style:name="MP3" style:family="paragraph" style:parent-style-name="Header">
      <style:paragraph-properties fo:margin-left="-0.191cm" fo:margin-right="0cm" fo:text-align="center" style:justify-single-word="false" fo:text-indent="0cm" style:auto-text-indent="false" style:snap-to-layout-grid="false">
        <style:tab-stops>
          <style:tab-stop style:position="16.447cm" style:type="right"/>
        </style:tab-stops>
      </style:paragraph-properties>
    </style:style>
    <style:style style:name="MP4" style:family="paragraph" style:parent-style-name="Header">
      <style:paragraph-properties fo:margin-left="-0.191cm" fo:margin-right="0cm" fo:text-align="center" style:justify-single-word="false" fo:text-indent="0cm" style:auto-text-indent="false">
        <style:tab-stops>
          <style:tab-stop style:position="16.447cm" style:type="right"/>
        </style:tab-stops>
      </style:paragraph-properties>
    </style:style>
    <style:style style:name="MP5" style:family="paragraph" style:parent-style-name="Standard">
      <style:paragraph-properties fo:margin-left="-0.635cm" fo:margin-right="0cm" fo:text-indent="0cm" style:auto-text-indent="false"/>
    </style:style>
    <style:style style:name="MP6" style:family="paragraph" style:parent-style-name="Title">
      <style:paragraph-properties fo:margin-left="-0.191cm" fo:margin-right="0cm" fo:text-indent="0cm" style:auto-text-indent="false" style:snap-to-layout-grid="false">
        <style:tab-stops>
          <style:tab-stop style:position="-1.27cm"/>
        </style:tab-stops>
      </style:paragraph-properties>
    </style:style>
    <style:style style:name="MP7" style:family="paragraph" style:parent-style-name="Title">
      <style:paragraph-properties fo:margin-left="-0.191cm" fo:margin-right="0cm" fo:text-indent="0cm" style:auto-text-indent="false">
        <style:tab-stops>
          <style:tab-stop style:position="-1.27cm"/>
        </style:tab-stops>
      </style:paragraph-properties>
      <style:text-properties style:font-name="Arial Narrow" fo:font-size="8pt" fo:font-weight="normal" style:font-size-asian="8pt" style:font-weight-asian="normal" style:font-size-complex="16pt"/>
    </style:style>
    <style:style style:name="MP8" style:family="paragraph" style:parent-style-name="Footer">
      <style:paragraph-properties fo:text-align="center" style:justify-single-word="false"/>
      <style:text-properties style:font-name="Arial Narrow" fo:font-size="8pt" fo:language="mk" fo:country="MK" style:font-size-asian="8pt" style:font-size-complex="8pt"/>
    </style:style>
    <style:style style:name="MP9" style:family="paragraph" style:parent-style-name="Footer">
      <style:paragraph-properties fo:text-align="center" style:justify-single-word="false"/>
    </style:style>
    <style:style style:name="MP10" style:family="paragraph" style:parent-style-name="Title">
      <style:paragraph-properties fo:text-align="start" style:justify-single-word="false"/>
      <style:text-properties style:font-name="Arial Narrow" fo:font-size="9pt" fo:language="mk" fo:country="MK" style:font-size-asian="9pt" style:font-size-complex="8pt"/>
    </style:style>
    <style:style style:name="MT1" style:family="text">
      <style:text-properties style:font-name="Tahoma" fo:font-size="8pt" fo:language="mk" fo:country="MK" fo:font-weight="bold" style:font-size-asian="8pt" style:font-weight-asian="bold" style:font-name-complex="Tahoma" style:font-size-complex="8pt"/>
    </style:style>
    <style:style style:name="MT2" style:family="text">
      <style:text-properties style:font-name="Tahoma" fo:font-size="8pt" fo:font-weight="bold" style:font-size-asian="8pt" style:font-weight-asian="bold" style:font-name-complex="Tahoma" style:font-size-complex="8pt"/>
    </style:style>
    <style:style style:name="MT3" style:family="text">
      <style:text-properties style:font-name="Tahoma" fo:font-size="8pt" fo:language="mk" fo:country="MK" style:font-size-asian="8pt" style:font-name-complex="Tahoma" style:font-size-complex="8pt"/>
    </style:style>
    <style:style style:name="MT4" style:family="text">
      <style:text-properties style:font-name="Tahoma" fo:font-size="8pt" style:font-size-asian="8pt" style:font-name-complex="Tahoma" style:font-size-complex="8pt"/>
    </style:style>
    <style:style style:name="MT5" style:family="text">
      <style:text-properties style:font-name="Arial Narrow" fo:font-size="8pt" fo:language="mk" fo:country="MK" fo:font-weight="normal" style:font-size-asian="8pt" style:font-weight-asian="normal" style:font-size-complex="8pt"/>
    </style:style>
    <style:style style:name="MT6" style:family="text">
      <style:text-properties style:font-name="Arial Narrow" fo:font-size="8pt" fo:language="tr" fo:country="TR" fo:font-weight="normal" style:font-size-asian="8pt" style:font-weight-asian="normal" style:font-size-complex="8pt"/>
    </style:style>
    <style:style style:name="MT7" style:family="text">
      <style:text-properties style:font-name="Arial Narrow" fo:font-size="8pt" fo:language="mk" fo:country="MK" style:font-size-asian="8pt" style:font-size-complex="8pt"/>
    </style:style>
    <style:style style:name="MT8" style:family="text">
      <style:text-properties style:font-name="Arial Narrow" fo:font-size="8pt" style:font-size-asian="8pt" style:font-size-complex="8pt"/>
    </style:style>
    <style:style style:name="MT9" style:family="text">
      <style:text-properties style:font-name="Arial Narrow" fo:font-size="8pt" style:font-size-asian="8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635cm" fo:margin-bottom="0.026cm" fo:margin-left="3.175cm" fo:margin-right="3.175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045cm" fo:margin-bottom="3.946cm" style:dynamic-spacing="true"/>
      </style:header-style>
      <style:footer-style>
        <style:header-footer-properties fo:min-height="2.828cm" fo:margin-top="2.729cm" style:dynamic-spacing="true"/>
      </style:footer-style>
    </style:page-layout>
    <style:page-layout style:name="Mpm2">
      <style:page-layout-properties fo:page-width="20.999cm" fo:page-height="29.699cm" style:num-format="1" style:print-orientation="portrait" fo:margin-top="4.68cm" fo:margin-bottom="2.854cm" fo:margin-left="3.175cm" fo:margin-right="3.175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Табела2" table:style-name="Табела2">
          <table:table-column table:style-name="Табела2.A"/>
          <table:table-column table:style-name="Табела2.B"/>
          <table:table-row table:style-name="Табела2.1">
            <table:table-cell table:style-name="Табела2.A1" office:value-type="string">
              <text:p text:style-name="MP1"><draw:frame draw:style-name="Mfr1" draw:name="logo latinica" text:anchor-type="as-char" svg:width="7.093cm" svg:height="1.21cm" draw:z-index="5"><draw:image xlink:href="Pictures/100000000000092B000001915B8A189B.png" xlink:type="simple" xlink:show="embed" xlink:actuate="onLoad"/></draw:frame></text:p>
              <text:p text:style-name="MP2">Foundation for sustainable ICT solutions</text:p>
            </table:table-cell>
            <table:table-cell table:style-name="Табела2.A1" office:value-type="string">
              <text:p text:style-name="MP1"><draw:frame draw:style-name="Mfr1" draw:name="графика1" text:anchor-type="as-char" svg:width="1.905cm" svg:height="1.81cm" draw:z-index="11"><draw:image xlink:href="Pictures/100000000000046000000428A91BB4AE.jpg" xlink:type="simple" xlink:show="embed" xlink:actuate="onLoad"/></draw:frame></text:p>
            </table:table-cell>
          </table:table-row>
          <table:table-row table:style-name="Табела2.2">
            <table:table-cell table:style-name="Табела2.A1" table:number-columns-spanned="2" office:value-type="string">
              <text:p text:style-name="MP3"><text:span text:style-name="MT1">MEC</text:span><text:span text:style-name="MT2">.mk</text:span><text:span text:style-name="MT3"> - Model for Efficient Communication between the Commissions for Interethnic Relations and the Citizens</text:span></text:p>
              <text:p text:style-name="MP4"><text:span text:style-name="MT2">MEK.mk</text:span><text:span text:style-name="MT4"> - </text:span><text:span text:style-name="MT3">Модел за ефикасна комуникација помеѓу Комисиите за односи меѓу заедниците и граѓаните</text:span></text:p>
              <text:p text:style-name="MP4"><text:span text:style-name="MT2">MEK.mk</text:span><text:span text:style-name="MT4"> <text:s/>– Model efikas për komunikim mes Komisioneve për marrëdhënie ndëretnike dhe Qytetarëve</text:span></text:p>
            </table:table-cell>
            <table:covered-table-cell/>
          </table:table-row>
        </table:table>
        <text:p text:style-name="MP5"/>
      </style:header>
      <style:footer>
        <table:table table:name="Табела1" table:style-name="Табела1">
          <table:table-column table:style-name="Табела1.A"/>
          <table:table-row table:style-name="Табела1.1">
            <table:table-cell table:style-name="Табела1.A1" office:value-type="string">
              <text:p text:style-name="MP6"><text:span text:style-name="MT5">Овој проект е финансиран од Европската Унија</text:span><text:span text:style-name="MT6">.</text:span></text:p>
              <text:p text:style-name="MP7"/>
              <text:p text:style-name="MP8">Проектна канцеларија: Фондација Метаморфозис, ул. Апостол Гусларот бр. 40, 1000 Скопје</text:p>
              <text:p text:style-name="MP9"><text:span text:style-name="MT7">тел/факс</text:span><text:span text:style-name="MT8">: 02/3109325, </text:span><text:span text:style-name="MT7">е-пошта</text:span><text:span text:style-name="MT8">: </text:span><text:a xlink:type="simple" xlink:href="mailto:info@metamorphosis.org.mk"><text:span text:style-name="Internet_20_link"><text:span text:style-name="MT8">info@metamorphosis.org.mk</text:span></text:span></text:a><text:span text:style-name="MT8">, </text:span></text:p>
              <text:p text:style-name="MP9"><text:span text:style-name="MT7">веб</text:span><text:span text:style-name="MT8">: </text:span><text:a xlink:type="simple" xlink:href="http://www.metamorphosis.mk/"><text:span text:style-name="Internet_20_link"><text:span text:style-name="MT8">www.metamorphosis.mk</text:span></text:span></text:a><text:span text:style-name="MT7">, веб-сајт на проектот</text:span><text:span text:style-name="MT8">: </text:span><text:span text:style-name="Internet_20_link"><text:span text:style-name="MT9">www.mec.mk</text:span></text:span><text:span text:style-name="MT8"> </text:span></text:p>
            </table:table-cell>
          </table:table-row>
        </table:table>
        <text:p text:style-name="MP10"/>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STRA</meta:initial-creator>
    <meta:creation-date>2010-05-03T09:20:00</meta:creation-date>
    <dc:creator>Filip Neshkoski</dc:creator>
    <dc:date>2010-05-03T09:44:00</dc:date>
    <meta:print-date>2010-04-01T12:30:00</meta:print-date>
    <meta:editing-cycles>3</meta:editing-cycles>
    <meta:editing-duration>PT00H02M00S</meta:editing-duration>
    <meta:document-statistic meta:table-count="2" meta:image-count="2" meta:object-count="0" meta:page-count="6" meta:paragraph-count="73" meta:word-count="1691" meta:character-count="10930"/>
    <meta:generator>OpenOffice.org/3.1$Win32 OpenOffice.org_project/310m19$Build-9420</meta:generator>
  </office:meta>
</office:document-meta>
</file>